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oto en film opnamen op 22 augustus 2025 van 12:00 tot 23:59 uur aan Kerkstraat 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Filmopnamen op locatie Kerkstraat 1, 1452PR Ilpendam op 22 augustus 2025 van 12:00 tot 23:59 uur. Het betreft de volgende activiteit:</text:p>
            <text:list text:style-name="id1-3-2-1-1-2">
              <text:list-item text:style-override="id1-3-2-1-1-2-1">
                <text:number>•</text:number>
                <text:p text:style-name="al">Foto en film opnam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477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foto en film opnamen op 22 augustus 2025 van 12:00 tot 23:59 uur aan Kerkstraat 1 te Ilpen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75</meta:user-defined>
    <meta:user-defined meta:name="OVERHEIDop.GmbID/DC.identifier">gmb-2025-364775</meta:user-defined>
    <meta:user-defined meta:name="OVERHEIDop.versieInformatie"/>
  </office:meta>
</office:document-meta>
</file>