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voor het aanbrengen van relining in rioolbuis, aan de Oostelijke Randweg tussen Potjesdam en Juliana van Stolbergstraat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het aanbrengen van relining in rioolbuis</text:p>
            <text:p text:style-name="common-al">Datum activiteit/ periode activiteit: tussen 25 augustus 2025 en 18 september 2025 op de maandag tot en met donderdag</text:p>
            <text:p text:style-name="common-al">Locatie: aan de Oostelijke Randweg  tussen Potjesdam en J.v. Stolbergstr in Noord-Scharwoude</text:p>
            <text:p text:style-name="common-al">Verzonden op: 19 augustus 2025</text:p>
            <text:p text:style-name="common-al">Zaaknummer: 1121824</text:p>
            <text:p text:style-name="common-al">
            
          </text:p>
            <text:p text:style-name="common-al">
            <text:span text:style-name="nadrukvet">Informatie</text:span>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47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21824</meta:user-defined>
    <dc:language>nl</dc:language>
    <meta:user-defined meta:name="OVERHEIDop.locatietype/OVERHEIDop.gebiedsmarkering">Vlak</meta:user-defined>
    <meta:user-defined meta:name="DC.title">Kennisgeving besluit op ontheffing geluidhinder voor het aanbrengen van relining in rioolbuis, aan de Oostelijke Randweg tussen Potjesdam en Juliana van Stolbergstraat in Noord-Scharwoude</meta:user-defined>
    <meta:user-defined meta:name="DCTERMS.W3CDTF/DCTERMS.available">2025-08-21</meta:user-defined>
    <meta:user-defined meta:name="DCTERMS.W3CDTF/OVERHEIDop.jaargang">2025</meta:user-defined>
    <meta:user-defined meta:name="OVERHEIDop.publicationIssue">364774</meta:user-defined>
    <meta:user-defined meta:name="OVERHEIDop.GmbID/DC.identifier">gmb-2025-364774</meta:user-defined>
    <meta:user-defined meta:name="OVERHEIDop.versieInformatie"/>
  </office:meta>
</office:document-meta>
</file>