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Ter Horst Metaal Techniek in Varsseveld</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burgemeester danwel het college van Oude IJsselstreek, voor zover het ieders bevoegdheden betreft, een besluit genomen op de aanvraag voor het organiseren van het evenement VIV Open Dagen 2025 Ter Horst Metaal Techniek op 6 oktober 2025 op de locatie Breukelaarweg 19 in Varsseveld.</text:p>
            <text:p text:style-name="common-al">Zaaknummer: 1204487</text:p>
            <text:p text:style-name="common-al">Het besluit is verzonden op 14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77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Ter Horst Metaal Techniek in Varsseveld</meta:user-defined>
    <meta:user-defined meta:name="DCTERMS.W3CDTF/DCTERMS.available">2025-08-21</meta:user-defined>
    <meta:user-defined meta:name="DCTERMS.W3CDTF/OVERHEIDop.jaargang">2025</meta:user-defined>
    <meta:user-defined meta:name="OVERHEIDop.externeBijlage">Evenementenvergunning Ter Horst Metaal Techniek|exb-2025-30721</meta:user-defined>
    <meta:user-defined meta:name="OVERHEIDop.publicationIssue">364770</meta:user-defined>
    <meta:user-defined meta:name="OVERHEIDop.GmbID/DC.identifier">gmb-2025-364770</meta:user-defined>
    <meta:user-defined meta:name="OVERHEIDop.versieInformatie"/>
  </office:meta>
</office:document-meta>
</file>