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enmelding in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5 is een melding ontvangen waarvoor geen vergunningsplicht geldt voor de locatie in Puth. De melding is geregistreerd onder zaaknummer Z2025-00005934. De melding betreft:</text:p>
            <text:p text:style-name="common-al">de Garagesale Puth op 11-10-2025 van 10:00 uur tot 15:00 uur.</text:p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Evenementen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6476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6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6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934</meta:user-defined>
    <meta:user-defined meta:name="DCTERMS.abstract">Betreft: Melding op locatie in Puth</meta:user-defined>
    <dc:language>nl</dc:language>
    <meta:user-defined meta:name="OVERHEIDop.locatietype/OVERHEIDop.gebiedsmarkering">Punt</meta:user-defined>
    <meta:user-defined meta:name="DC.title">Kennisgeving ontvangst melding Evenementenmelding in Puth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66</meta:user-defined>
    <meta:user-defined meta:name="OVERHEIDop.GmbID/DC.identifier">gmb-2025-364766</meta:user-defined>
    <meta:user-defined meta:name="OVERHEIDop.versieInformatie"/>
  </office:meta>
</office:document-meta>
</file>