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inde 3 1017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amdelen in de voor- en achtergevel</text:p>
            <text:p text:style-name="common-al">Besluit: verleend</text:p>
            <text:p text:style-name="common-al">Besluit verzonden op: 19-08-2025</text:p>
            <text:p text:style-name="common-al">Zaakadres: Oosteinde 3 1017WT Amsterdam</text:p>
            <text:p text:style-name="common-al">Zaaknummer: Z2025-017111</text:p>
            <text:p text:style-name="common-al">DSO-nummer: 20250418013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11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75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11</meta:user-defined>
    <meta:user-defined meta:name="DCTERMS.abstract">vervangen van de raamdelen in de voor- en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inde 3 1017WT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58</meta:user-defined>
    <meta:user-defined meta:name="OVERHEIDop.GmbID/DC.identifier">gmb-2025-364758</meta:user-defined>
    <meta:user-defined meta:name="OVERHEIDop.versieInformatie"/>
  </office:meta>
</office:document-meta>
</file>