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Trading Toppers in Varsseveld</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burgemeester danwel het college van Oude IJsselstreek, voor zover het ieders bevoegdheden betreft, een besluit genomen op de aanvraag voor het organiseren van het evenement VIV Open Dagen 2025 Trading Toppers op 10 oktober 2025 op de locatie Kronenweg 2 in Varsseveld.</text:p>
            <text:p text:style-name="common-al">Zaaknummer: 1204654</text:p>
            <text:p text:style-name="common-al">Het besluit is verzonden op 18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7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Trading Toppers in Varsseveld</meta:user-defined>
    <meta:user-defined meta:name="DCTERMS.W3CDTF/DCTERMS.available">2025-08-21</meta:user-defined>
    <meta:user-defined meta:name="DCTERMS.W3CDTF/OVERHEIDop.jaargang">2025</meta:user-defined>
    <meta:user-defined meta:name="OVERHEIDop.externeBijlage">Evenementenvergunning Trading Toppers|exb-2025-30719</meta:user-defined>
    <meta:user-defined meta:name="OVERHEIDop.publicationIssue">364754</meta:user-defined>
    <meta:user-defined meta:name="OVERHEIDop.GmbID/DC.identifier">gmb-2025-364754</meta:user-defined>
    <meta:user-defined meta:name="OVERHEIDop.versieInformatie"/>
  </office:meta>
</office:document-meta>
</file>