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Doornseweg 2 verbouwing 1” aan Doornseweg 2 en 4 te Langbroek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in het kader van de Omgevingswet hebben besloten voor de volgende aanvraag, de beslistermijn te verlengen met een termijn van maximaal 6 weken:</text:p>
            <text:p text:style-name="common-al">Zaaknummer:  1086048</text:p>
            <text:p text:style-name="common-al">Voor het project  “Doornseweg 2 verbouwing 1” bestaande uit de activiteiten: </text:p>
            <text:p text:style-name="common-al"> Bouwactiviteit technisch en Omgevingsplanactiviteit</text:p>
            <text:p text:style-name="common-al">Locatie:  Doornseweg 2 en 4, (3947 ME) Langbroek</text:p>
            <text:p text:style-name="common-al">Door dit besluit is de nieuwe uiterste beslisdatum: 21 september 2025.</text:p>
            <text:p text:style-name="last-al">Kenmerk gemeente WbD: 2025-30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6475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5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5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6048</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project “Doornseweg 2 verbouwing 1” aan Doornseweg 2 en 4 te Langbroek</meta:user-defined>
    <meta:user-defined meta:name="DCTERMS.W3CDTF/DCTERMS.available">2025-08-21</meta:user-defined>
    <meta:user-defined meta:name="DCTERMS.W3CDTF/OVERHEIDop.jaargang">2025</meta:user-defined>
    <meta:user-defined meta:name="OVERHEIDop.publicationIssue">364752</meta:user-defined>
    <meta:user-defined meta:name="OVERHEIDop.GmbID/DC.identifier">gmb-2025-364752</meta:user-defined>
    <meta:user-defined meta:name="OVERHEIDop.versieInformatie"/>
  </office:meta>
</office:document-meta>
</file>