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jzigen kozijnen, aanpassen interne indeling en verplaatsen reclame-uitingen, Lippestraat 2 8028PS Zwolle [Zaaknummer 0193ESUITE16869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8-2025</text:p>
            <text:p text:style-name="common-al">
            <text:span text:style-name="nadrukvet">Locatie:</text:span> Lippestraat 2 8028PS Zwolle</text:p>
            <text:p text:style-name="common-al">
            <text:span text:style-name="nadrukvet">Zaakomschrijving:</text:span> het wijzigen van de kozijnen, het aanpassen van de interne indeling en het verplaatsen van reclame-uitingen</text:p>
            <text:p text:style-name="common-al">
            <text:span text:style-name="nadrukvet">Zaaknummer:</text:span> 0193ESUITE16869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869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869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475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5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5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86922025</meta:user-defined>
    <meta:user-defined meta:name="DCTERMS.abstract">het wijzigen van de kozijnen, het aanpassen van de interne indeling en het verplaatsen van reclame-uit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wijzigen kozijnen, aanpassen interne indeling en verplaatsen reclame-uitingen, Lippestraat 2 8028PS Zwolle [Zaaknummer 0193ESUITE1686922025]</meta:user-defined>
    <meta:user-defined meta:name="DCTERMS.W3CDTF/DCTERMS.available">2025-08-21</meta:user-defined>
    <meta:user-defined meta:name="DCTERMS.W3CDTF/OVERHEIDop.jaargang">2025</meta:user-defined>
    <meta:user-defined meta:name="OVERHEIDop.publicationIssue">364751</meta:user-defined>
    <meta:user-defined meta:name="OVERHEIDop.GmbID/DC.identifier">gmb-2025-364751</meta:user-defined>
    <meta:user-defined meta:name="OVERHEIDop.versieInformatie"/>
  </office:meta>
</office:document-meta>
</file>