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Burgemeester Luijerinksingel 15, 3135 KJ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groten van een woning d.m.v. een éénlaagse uitbouw</text:p>
            <text:p text:style-name="common-al">Met de adressering			: Burgemeester Luijerinksingel 15, 3135 KJ Vlaardingen </text:p>
            <text:p text:style-name="common-al">Kenmerk							: 0000976763 / 2025081401112</text:p>
            <text:p text:style-name="common-al">Type aanvraag				: Omgevingsvergunning regulier [Omgevingswet]</text:p>
            <text:p text:style-name="common-al">Datum ontvangst				: 14-08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474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4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4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76763</meta:user-defined>
    <dc:language>nl</dc:language>
    <meta:user-defined meta:name="OVERHEIDop.locatietype/OVERHEIDop.gebiedsmarkering">Punt</meta:user-defined>
    <meta:user-defined meta:name="DC.title">Ingediende omgevingsvergunning aanvraag: Burgemeester Luijerinksingel 15, 3135 KJ Vlaarding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746</meta:user-defined>
    <meta:user-defined meta:name="OVERHEIDop.GmbID/DC.identifier">gmb-2025-364746</meta:user-defined>
    <meta:user-defined meta:name="OVERHEIDop.versieInformatie"/>
  </office:meta>
</office:document-meta>
</file>