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Van Raam Mobility BV in Varsseveld</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burgemeester danwel het college van Oude IJsselstreek, voor zover het ieders bevoegdheden betreft, een besluit genomen op de aanvraag voor het organiseren van het evenement VIV Open Dagen 2025 Van Raam Mobility BV op 6 oktober 2025 op de locaties Guldenweg 23 en Euroweg 12 in Varsseveld.</text:p>
            <text:p text:style-name="common-al">Zaaknummer: 1204718</text:p>
            <text:p text:style-name="common-al">Het besluit is verzonden op 18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74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esluit evenementenvergunning VIV Open Dagen 2025 Van Raam Mobility BV in Varsseveld</meta:user-defined>
    <meta:user-defined meta:name="DCTERMS.W3CDTF/DCTERMS.available">2025-08-21</meta:user-defined>
    <meta:user-defined meta:name="DCTERMS.W3CDTF/OVERHEIDop.jaargang">2025</meta:user-defined>
    <meta:user-defined meta:name="OVERHEIDop.externeBijlage">Evenementenvergunning Van Raam Mobility BV |exb-2025-30717</meta:user-defined>
    <meta:user-defined meta:name="OVERHEIDop.publicationIssue">364745</meta:user-defined>
    <meta:user-defined meta:name="OVERHEIDop.GmbID/DC.identifier">gmb-2025-364745</meta:user-defined>
    <meta:user-defined meta:name="OVERHEIDop.versieInformatie"/>
  </office:meta>
</office:document-meta>
</file>