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Uchta ontheffing schenktijden alcohol (APV art. 2:34 f)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augustus 2025 </text:p>
            <text:p text:style-name="common-al">aan Voetbalvereniging Uchta ontheffing schenktijden alcohol (APV art. 2:34 f) wegens een besloten feestavond in de kantine, Keizerstraat 102, 4053 HK IJzendoorn op 6 september 2025 van 19.00 uur tot 01.00 uur (7 september). Met melding APV 4:3 versterkte muziek in gebouw.</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474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4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ontheffing schenktijden alcohol (APV art. 2:34 f)</meta:user-defined>
    <meta:user-defined meta:name="DCTERMS.W3CDTF/DCTERMS.available">2025-08-21</meta:user-defined>
    <meta:user-defined meta:name="DCTERMS.W3CDTF/OVERHEIDop.jaargang">2025</meta:user-defined>
    <meta:user-defined meta:name="OVERHEIDop.publicationIssue">364742</meta:user-defined>
    <meta:user-defined meta:name="OVERHEIDop.GmbID/DC.identifier">gmb-2025-364742</meta:user-defined>
    <meta:user-defined meta:name="OVERHEIDop.versieInformatie"/>
  </office:meta>
</office:document-meta>
</file>