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p en een schuur aan Doornseweg 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41420</text:p>
            <text:p text:style-name="common-al">Voor : Plaatsen trap en schuur</text:p>
            <text:p text:style-name="common-al">Locatie : Doornseweg 4, (3947 ME) Langbroek</text:p>
            <text:p text:style-name="common-al">Datum ontvangst : 13-0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47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420</meta:user-defined>
    <dc:language>nl</dc:language>
    <meta:user-defined meta:name="OVERHEIDop.locatietype/OVERHEIDop.gebiedsmarkering">Adres</meta:user-defined>
    <meta:user-defined meta:name="DC.title">Aanvraag vergunning voor het plaatsen van een trap en een schuur aan Doornseweg 4 te Langbroe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40</meta:user-defined>
    <meta:user-defined meta:name="OVERHEIDop.GmbID/DC.identifier">gmb-2025-364740</meta:user-defined>
    <meta:user-defined meta:name="OVERHEIDop.versieInformatie"/>
  </office:meta>
</office:document-meta>
</file>