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Haarweg 5 (kadastraal perceel G1190 en G1192) te Overberg, realisatie opstijgpunt Utrechtse Heuvelrug bij mast 124 voor ondergrondse kabels (RX2025-00000639,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v. Haarweg 5 (kadastraal perceel G1190 en G1192) te Overberg, realisatie opstijgpunt Utrechtse Heuvelrug bij mast 124 voor ondergrondse kabels (RX2025-00000639, 19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7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39</meta:user-defined>
    <meta:user-defined meta:name="DCTERMS.abstract">T.h.v. Haarweg 5 (kadastraal perceel G1190 en G1192) te Overberg, realisatie opstijgpunt Utrechtse Heuvelrug bij mast 124 voor ondergrondse kabels (RX2025-00000639, 19 augustus 2025)</meta:user-defined>
    <dc:language>nl</dc:language>
    <meta:user-defined meta:name="OVERHEIDop.locatietype/OVERHEIDop.gebiedsmarkering">Vlak</meta:user-defined>
    <meta:user-defined meta:name="DC.title">Gemeente Utrechtse Heuvelrug, verleende omgevingsvergunning - T.h.v. Haarweg 5 (kadastraal perceel G1190 en G1192) te Overberg, realisatie opstijgpunt Utrechtse Heuvelrug bij mast 124 voor ondergrondse kabels (RX2025-00000639, 19 augustus 2025)</meta:user-defined>
    <meta:user-defined meta:name="DCTERMS.W3CDTF/DCTERMS.available">2025-08-21</meta:user-defined>
    <meta:user-defined meta:name="DCTERMS.W3CDTF/OVERHEIDop.jaargang">2025</meta:user-defined>
    <meta:user-defined meta:name="OVERHEIDop.publicationIssue">364737</meta:user-defined>
    <meta:user-defined meta:name="OVERHEIDop.GmbID/DC.identifier">gmb-2025-364737</meta:user-defined>
    <meta:user-defined meta:name="OVERHEIDop.versieInformatie"/>
  </office:meta>
</office:document-meta>
</file>