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Onthulling gedenkmonument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augustus 2025:</text:p>
            <text:p text:style-name="common-al"/>
            <text:p text:style-name="common-al">De burgemeester van Sint-Michielsgestel maakt bekend dat hij op 19 augustus 2025 een vergunning heeft verleend, voor het evenement “onthulling gedenkmonument” op de begraafplaats aan de Oude Schoolstraat te Sint-Michielsgestel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30 augustus 2025 van 13.00 uur tot 18.00 uur.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8051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73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8051</meta:user-defined>
    <dc:language>nl</dc:language>
    <meta:user-defined meta:name="OVERHEIDop.locatietype/OVERHEIDop.gebiedsmarkering">Punt</meta:user-defined>
    <meta:user-defined meta:name="DC.title">Evenement ‘Onthulling gedenkmonument’ te Sint-Michielsgest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32</meta:user-defined>
    <meta:user-defined meta:name="OVERHEIDop.GmbID/DC.identifier">gmb-2025-364732</meta:user-defined>
    <meta:user-defined meta:name="OVERHEIDop.versieInformatie"/>
  </office:meta>
</office:document-meta>
</file>