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 en plaatsen van dakkapellen aan Buijeslaan 1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gevel wijziging en plaatsen van dakkapellen op locatie Johan Buijeslaan 12, 1141GS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473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3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en plaatsen van dakkapellen aan Buijeslaan 12 te Monnicken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31</meta:user-defined>
    <meta:user-defined meta:name="OVERHEIDop.GmbID/DC.identifier">gmb-2025-364731</meta:user-defined>
    <meta:user-defined meta:name="OVERHEIDop.versieInformatie"/>
  </office:meta>
</office:document-meta>
</file>