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e gevelkozijnen door nieuwe kunststof kozijnen, Essehout 43 2719M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8-2025 een besluit verzonden op de aanvraag met zaaknummer 2025-088536 voor het vervangen van bestaande gevelkozijnen door nieuwe kunststof kozijnen op locatie Essehout 43 2719M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7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536</meta:user-defined>
    <meta:user-defined meta:name="DCTERMS.abstract">het vervangen van bestaande gevelkozijnen door nieuwe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bestaande gevelkozijnen door nieuwe kunststof kozijnen, Essehout 43 2719MD Zoeter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29</meta:user-defined>
    <meta:user-defined meta:name="OVERHEIDop.GmbID/DC.identifier">gmb-2025-364729</meta:user-defined>
    <meta:user-defined meta:name="OVERHEIDop.versieInformatie"/>
  </office:meta>
</office:document-meta>
</file>