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uurt Barbecue Witte Huis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Buurt Barbecue Witte Huis</text:p>
            <text:p text:style-name="common-al">Naam organisator: Het Witte Huis - Maatschappelijke Opvang</text:p>
            <text:p text:style-name="common-al">Voor de locatie: op de 4 parkeervakken ter hoogte van de Hendrikstraat 12 in Vlissingen </text:p>
            <text:p text:style-name="common-al">Korte omschrijving: Buurt barbecue i.v.m. afsluiting week “positieve gezondheid” in het kader van positieve gezondheid een leuke activiteit</text:p>
            <text:p text:style-name="common-al">Datum melding: zaterdag 27 september 2025 van 17:00 uur tot 19.00 uur </text:p>
            <text:p text:style-name="last-al">Verzenddatum: 19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6472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2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2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buurt Barbecue Witte Huis in Vlissing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27</meta:user-defined>
    <meta:user-defined meta:name="OVERHEIDop.GmbID/DC.identifier">gmb-2025-364727</meta:user-defined>
    <meta:user-defined meta:name="OVERHEIDop.versieInformatie"/>
  </office:meta>
</office:document-meta>
</file>