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n Diemenstraat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9 augustus 2025 een besluit genomen op de aanvraag met zaaknummer 0153Z2025062300038 voor het verbouwen van een schuur tot een slaapkamer op de locatie van Diemenstraat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7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2300038</meta:user-defined>
    <dc:language>nl</dc:language>
    <meta:user-defined meta:name="DC.title">Besluit omgevingsvergunning buitenplans (BOPA) van Diemenstraat 50</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0715</meta:user-defined>
    <meta:user-defined meta:name="OVERHEIDop.publicationIssue">364725</meta:user-defined>
    <meta:user-defined meta:name="OVERHEIDop.GmbID/DC.identifier">gmb-2025-364725</meta:user-defined>
    <meta:user-defined meta:name="OVERHEIDop.versieInformatie"/>
  </office:meta>
</office:document-meta>
</file>