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agrarisch bedrijf met nevenactiviteit aan Maatweg 1 te PLAATCoth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39968</text:p>
            <text:p text:style-name="common-al">Voor : Vestigen agrarisch bedrijf met nevenactiviteit</text:p>
            <text:p text:style-name="common-al">Locatie : Maatweg 1, (3945 PC) Cothen</text:p>
            <text:p text:style-name="common-al">Datum ontvangst : 11-08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9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6472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2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2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968</meta:user-defined>
    <dc:language>nl</dc:language>
    <meta:user-defined meta:name="OVERHEIDop.locatietype/OVERHEIDop.gebiedsmarkering">Adres</meta:user-defined>
    <meta:user-defined meta:name="DC.title">Aanvraag vergunning voor het vestigen van een agrarisch bedrijf met nevenactiviteit aan Maatweg 1 te PLAATCothenS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24</meta:user-defined>
    <meta:user-defined meta:name="OVERHEIDop.GmbID/DC.identifier">gmb-2025-364724</meta:user-defined>
    <meta:user-defined meta:name="OVERHEIDop.versieInformatie"/>
  </office:meta>
</office:document-meta>
</file>