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8068736-56a5-477b-87c8-20c1d0bb7da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en van Meerendonkstraat 189 opheffen gehandicaptenparkeerplaats kenteken L-883-Z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n van Meerendonkstraat 189 met kenteken L-883-Z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n van Meerendonkstraat 189 (parkeervaknummer 129319484729) met kenteken L-883-Z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8.15094339622641mm"><draw:image xlink:href="Pictures/Afbeelding1i48068736-56a5-477b-87c8-20c1d0bb7da4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7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en van Meerendonkstraat 189 opheffen gehandicaptenparkeerplaats kenteken L-883-ZL - Ben van Meerendonkstraat 18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n van Meerendonkstraat 189 opheffen gehandicaptenparkeerplaats kenteken L-883-Z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en van Meerendonkstraat 189 opheffen gehandicaptenparkeerplaats kenteken L-883-Z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719</meta:user-defined>
    <meta:user-defined meta:name="OVERHEIDop.GmbID/DC.identifier">gmb-2025-364719</meta:user-defined>
    <meta:user-defined meta:name="OVERHEIDop.versieInformatie"/>
  </office:meta>
</office:document-meta>
</file>