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93800</text:p>
            <text:p text:style-name="common-al">Adres:   Jezuitenplein in Oudenbosch</text:p>
            <text:p text:style-name="common-al">Evenement:  Beweegfestival Fit Week op 24-09-2025</text:p>
            <text:p text:style-name="common-al">verzenddatum: 19-08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47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3800</meta:user-defined>
    <meta:user-defined meta:name="DCTERMS.abstract">evenementenvergunning Beweegfestival Fit Week op 24-09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18</meta:user-defined>
    <meta:user-defined meta:name="OVERHEIDop.GmbID/DC.identifier">gmb-2025-364718</meta:user-defined>
    <meta:user-defined meta:name="OVERHEIDop.versieInformatie"/>
  </office:meta>
</office:document-meta>
</file>