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89863</text:p>
            <text:p text:style-name="common-al">Adres:   Akkerlingen (grasveld) in Hoeven</text:p>
            <text:p text:style-name="common-al">Evenement:  Grasvolley Event Hoeven op 21-09-2025</text:p>
            <text:p text:style-name="common-al">verzenddatum: 19-08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7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9863</meta:user-defined>
    <meta:user-defined meta:name="DCTERMS.abstract">evenementenvergunning Grasvolley event Hoeven op 21-09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14</meta:user-defined>
    <meta:user-defined meta:name="OVERHEIDop.GmbID/DC.identifier">gmb-2025-364714</meta:user-defined>
    <meta:user-defined meta:name="OVERHEIDop.versieInformatie"/>
  </office:meta>
</office:document-meta>
</file>