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dakopbouw op bestaand hellend dak van de woning, Rembrandtstraat 54 2612X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mbrandtstraat 54 2612XN Delft | het realiseren van een dakopbouw op bestaand hellend dak van de woning, 19-08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471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1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1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974</meta:user-defined>
    <meta:user-defined meta:name="DCTERMS.abstract">het realiseren van een dakopbouw op bestaand hellend d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realiseren van een dakopbouw op bestaand hellend dak van de woning, Rembrandtstraat 54 2612XN Delf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713</meta:user-defined>
    <meta:user-defined meta:name="OVERHEIDop.GmbID/DC.identifier">gmb-2025-364713</meta:user-defined>
    <meta:user-defined meta:name="OVERHEIDop.versieInformatie"/>
  </office:meta>
</office:document-meta>
</file>