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931c058-f9ab-49ca-aec4-c7d3a69a6af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Tweede Oosterparkstraat 74 wijzigen gehandicaptenparkeerplaats kenteken 34-RRD-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Tweede Oosterparkstraat 7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34-RRD-8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1-GP-TK in (nieuw) 34-RRD-8, de bestaande gehandicaptenparkeerplaats ter hoogte van perceel Tweede Oosterparkstraat 74 (parkeervaknummer 122875485531) uitsluitend te bestemmen voor het door vergunninghouder in gebruik zijnde motorvoertuig met kentekennummer 34-RRD-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10.85283018867922mm"><draw:image xlink:href="Pictures/Afbeelding1i2931c058-f9ab-49ca-aec4-c7d3a69a6af4.png" xlink:type="simple"/></draw:frame></text:p>
            </text:section></draw:text-box></draw:frame>
          </text:p>
            <text:p text:style-name="common-al">Amsterdam, 20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71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1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1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Tweede Oosterparkstraat 74 wijzigen gehandicaptenparkeerplaats kenteken 34-RRD-8 - Tweede Oosterparkstraat 7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weede Oosterparkstraat 74 wijzigen gehandicaptenparkeerplaats kenteken 34-RRD-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Tweede Oosterparkstraat 74 wijzigen gehandicaptenparkeerplaats kenteken 34-RRD-8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711</meta:user-defined>
    <meta:user-defined meta:name="OVERHEIDop.GmbID/DC.identifier">gmb-2025-364711</meta:user-defined>
    <meta:user-defined meta:name="OVERHEIDop.versieInformatie"/>
  </office:meta>
</office:document-meta>
</file>