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Agnes Huynstraat 30, 6436BC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is een melding ontvangen waarvoor geen vergunningsplicht geldt voor de locatie Agnes Huynstraat 30, 6436BC Amstenrade. De melding is geregistreerd onder zaaknummer Z2025-00005680. De melding betreft:</text:p>
            <text:p text:style-name="common-al">Buurtvereniging Centraal Austroa-barbeque op 30-08-2025 van 18:00 uurt tot 23:00 uur.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47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680</meta:user-defined>
    <meta:user-defined meta:name="DCTERMS.abstract">Betreft: Melding op locatie Agnes Huynstraat 30, 6436BC Amstenrade</meta:user-defined>
    <dc:language>nl</dc:language>
    <meta:user-defined meta:name="OVERHEIDop.locatietype/OVERHEIDop.gebiedsmarkering">Punt</meta:user-defined>
    <meta:user-defined meta:name="DC.title">Kennisgeving ontvangst melding Evenementenmelding Agnes Huynstraat 30, 6436BC Amstenra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08</meta:user-defined>
    <meta:user-defined meta:name="OVERHEIDop.GmbID/DC.identifier">gmb-2025-364708</meta:user-defined>
    <meta:user-defined meta:name="OVERHEIDop.versieInformatie"/>
  </office:meta>
</office:document-meta>
</file>