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1286559</text:p>
            <text:p text:style-name="common-al">Adres:   Pastoor van Breugelstraat 93e in Bosschenhoofd</text:p>
            <text:p text:style-name="common-al">Evenement:  Market Garden op 21-09-2025</text:p>
            <text:p text:style-name="common-al">verzenddatum: 19-08-2025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64707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70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70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86559</meta:user-defined>
    <meta:user-defined meta:name="DCTERMS.abstract">evenementenvergunning Market Garden op 21-09-2025</meta:user-defined>
    <dc:language>nl</dc:language>
    <meta:user-defined meta:name="OVERHEIDop.locatietype/OVERHEIDop.gebiedsmarkering">Adres</meta:user-defined>
    <meta:user-defined meta:name="DC.title">Verleende evenementenvergunning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707</meta:user-defined>
    <meta:user-defined meta:name="OVERHEIDop.GmbID/DC.identifier">gmb-2025-364707</meta:user-defined>
    <meta:user-defined meta:name="OVERHEIDop.versieInformatie"/>
  </office:meta>
</office:document-meta>
</file>