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 van der Vliet B.V. - Abben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3-08-2025, H van der Vliet B.V. - Abbenes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70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0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436</meta:user-defined>
    <meta:user-defined meta:name="DCTERMS.abstract">H van der Vliet B.V. - Abben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 van der Vliet B.V. - Abbenes,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04</meta:user-defined>
    <meta:user-defined meta:name="OVERHEIDop.GmbID/DC.identifier">gmb-2025-364704</meta:user-defined>
    <meta:user-defined meta:name="OVERHEIDop.versieInformatie"/>
  </office:meta>
</office:document-meta>
</file>