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eg te ’s-Heer Arendskerke (Gemeente Goes, sectie V, Perceel 436) - Besluit op aanvraag omgevingsvergunning voor het aanbrengen van vrijkomende baggerspecie op het landbouw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5 een omgevingsvergunning hebben verleend voor het aanbrengen van vrijkomende baggerspecie op het landbouwperceel op de locatie Oostweg te ’s-Heer Arendskerke (Gemeente Goes, sectie V, Perceel 436). Het besluit is geregistreerd onder nummer Z2025-00001312.</text:p>
            <text:p text:style-name="common-al">
            <text:span text:style-name="nadrukvet">Procedure</text:span>
          </text:p>
            <text:p text:style-name="common-al">Tegen een verleende vergunning kunnen belanghebbenden tot en met 30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47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12</meta:user-defined>
    <meta:user-defined meta:name="DCTERMS.abstract">Oostweg te ’s-Heer Arendskerke (Gemeente Goes, sectie V, Perceel 436) - Besluit op aanvraag omgevingsvergunning voor het aanbrengen van vrijkomende baggerspecie op het landbouwperceel</meta:user-defined>
    <dc:language>nl</dc:language>
    <meta:user-defined meta:name="OVERHEIDop.locatietype/OVERHEIDop.gebiedsmarkering">Vlak</meta:user-defined>
    <meta:user-defined meta:name="DC.title">Oostweg te ’s-Heer Arendskerke (Gemeente Goes, sectie V, Perceel 436) - Besluit op aanvraag omgevingsvergunning voor het aanbrengen van vrijkomende baggerspecie op het landbouwperceel</meta:user-defined>
    <meta:user-defined meta:name="DCTERMS.W3CDTF/DCTERMS.available">2025-08-21</meta:user-defined>
    <meta:user-defined meta:name="DCTERMS.W3CDTF/OVERHEIDop.jaargang">2025</meta:user-defined>
    <meta:user-defined meta:name="OVERHEIDop.publicationIssue">364703</meta:user-defined>
    <meta:user-defined meta:name="OVERHEIDop.GmbID/DC.identifier">gmb-2025-364703</meta:user-defined>
    <meta:user-defined meta:name="OVERHEIDop.versieInformatie"/>
  </office:meta>
</office:document-meta>
</file>