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nopbies 1, 1567 NH Assendelft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45 - het bouwen van een dakkapel op de woning op de locatie Knopbies 1, 1567 NH Assendelft</text:p>
            <text:p text:style-name="common-al">Aanvraag ontvangen: 1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7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45</meta:user-defined>
    <dc:language>nl</dc:language>
    <meta:user-defined meta:name="OVERHEIDop.locatietype/OVERHEIDop.gebiedsmarkering">Punt</meta:user-defined>
    <meta:user-defined meta:name="DC.title">Aanvraag omgevingsvergunning - Knopbies 1, 1567 NH Assendelft - het bouwen van een dakkapel op de 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00</meta:user-defined>
    <meta:user-defined meta:name="OVERHEIDop.GmbID/DC.identifier">gmb-2025-364700</meta:user-defined>
    <meta:user-defined meta:name="OVERHEIDop.versieInformatie"/>
  </office:meta>
</office:document-meta>
</file>