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291246</text:p>
            <text:p text:style-name="common-al">Adres:   Jezuitenplein Oudenbosch</text:p>
            <text:p text:style-name="common-al">Evenement:  Festival Halderbergse Koren op 06-09-2025</text:p>
            <text:p text:style-name="common-al">verzenddatum: 19-08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469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91246</meta:user-defined>
    <meta:user-defined meta:name="DCTERMS.abstract">evenementenvergunning Festival Halderbergse Koren op 06-09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99</meta:user-defined>
    <meta:user-defined meta:name="OVERHEIDop.GmbID/DC.identifier">gmb-2025-364699</meta:user-defined>
    <meta:user-defined meta:name="OVERHEIDop.versieInformatie"/>
  </office:meta>
</office:document-meta>
</file>