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rziening Buitengebied Papenvoortse Heide 3’,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3 juli 2025 het bestemmingsplan ‘Herziening Buitengebied Papenvoortse Heide 3’ gewijzigd heeft vastgesteld.</text:p>
            <text:p text:style-name="common-al">
            <text:span text:style-name="nadrukvet">Het bestemmingsplan</text:span>
          </text:p>
            <text:p text:style-name="common-al">Het bestemmingsplan maakt de bouw van vier Ruimte voor Ruimte woningen aan Papenvoortse Heide 3 te Nuenen mogelijk.</text:p>
            <text:p text:style-name="common-al">Ten opzichte van het ontwerpbestemmingsplan zijn er enkele wijzigingen doorgevoerd. De voornaamste wijziging is het toevoegen de voorwaardelijke verplichtingen voor het oprichten en in stand houden van een driftreducerende voorziening. Ook is de voorwaardelijke verplichting voor landschappelijke inpassing aangepast. In samenhang met deze wijzigingen is het landschappelijke inpassing en beeldkwaliteitsplan aangepast. Hiermee wordt ook voorzien in een extra benodigde investering in de landschappelijke kwaliteit. Naar aanleidingen van nieuwe onderzoeken naar verontreinigingen zijn enkele planregels geactualiseerd. </text:p>
            <text:p text:style-name="common-al">De provincie Noord-Brabant heeft ingestemd met ons verzoek om vervroegd tot publiceren over te gaan.</text:p>
            <text:p text:style-name="common-al">
            <text:span text:style-name="nadrukvet">Ter inzage</text:span>
          </text:p>
            <text:p text:style-name="common-al">Het gewijzigd vastgestelde bestemmingsplan ‘Herziening Buitengebied Papenvoortse Heide 3’ en alle bijbehorende stukken liggen met ingang van vrijdag 22 augustus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GPapenvHeide3-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14 augustus 2025 </text:span>
          </text:p>
          </text:section>
          <text:section text:name="ondertekening_id1-3-2-2-2">
            <text:p><text:span text:style-name="ondertekening_naam">
            <text:span text:style-name="voornaam">
              
            </text:span>
            <text:span text:style-name="achternaam"/>
          </text:span></text:p>
            <text:p><text:span text:style-name="functie">Burgemeester en wethouders van Nuenen c.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469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9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9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PapenvHeide3-D0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Herziening Buitengebied Papenvoortse Heide 3’, gemeente Nuenen c.a.</meta:user-defined>
    <meta:user-defined meta:name="DCTERMS.W3CDTF/DCTERMS.available">2025-08-21</meta:user-defined>
    <meta:user-defined meta:name="DCTERMS.W3CDTF/OVERHEIDop.jaargang">2025</meta:user-defined>
    <meta:user-defined meta:name="OVERHEIDop.publicationIssue">364692</meta:user-defined>
    <meta:user-defined meta:name="OVERHEIDop.GmbID/DC.identifier">gmb-2025-364692</meta:user-defined>
    <meta:user-defined meta:name="OVERHEIDop.versieInformatie"/>
  </office:meta>
</office:document-meta>
</file>