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een uitweg aan Dorpsstraat 1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138945</text:p>
            <text:p text:style-name="common-al">Voor : Verbreden uitweg</text:p>
            <text:p text:style-name="common-al">Locatie : Dorpsstraat 1, (3945 BJ) Cothen</text:p>
            <text:p text:style-name="common-al">Datum ontvangst : 08-08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29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6469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9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9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138945</meta:user-defined>
    <dc:language>nl</dc:language>
    <meta:user-defined meta:name="OVERHEIDop.locatietype/OVERHEIDop.gebiedsmarkering">Adres</meta:user-defined>
    <meta:user-defined meta:name="DC.title">Aanvraag vergunning voor het verbreden van een uitweg aan Dorpsstraat 1 te Coth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691</meta:user-defined>
    <meta:user-defined meta:name="OVERHEIDop.GmbID/DC.identifier">gmb-2025-364691</meta:user-defined>
    <meta:user-defined meta:name="OVERHEIDop.versieInformatie"/>
  </office:meta>
</office:document-meta>
</file>