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Waterkracht BV in Varsseveld</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burgemeester danwel het college van Oude IJsselstreek, voor zover het ieders bevoegdheden betreft, een besluit genomen op de aanvraag voor het organiseren van het evenement VIV Open Dagen 2025 Waterkracht BV op 6 oktober 2025 op de locatie Markenweg 1 in Varsseveld.</text:p>
            <text:p text:style-name="common-al">Zaaknummer: 1204850</text:p>
            <text:p text:style-name="common-al">Het besluit is verzonden op 18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6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Waterkracht BV in Varsseveld</meta:user-defined>
    <meta:user-defined meta:name="DCTERMS.W3CDTF/DCTERMS.available">2025-08-21</meta:user-defined>
    <meta:user-defined meta:name="DCTERMS.W3CDTF/OVERHEIDop.jaargang">2025</meta:user-defined>
    <meta:user-defined meta:name="OVERHEIDop.externeBijlage">Evenementenvergunning Waterkracht BV|exb-2025-30710</meta:user-defined>
    <meta:user-defined meta:name="OVERHEIDop.publicationIssue">364690</meta:user-defined>
    <meta:user-defined meta:name="OVERHEIDop.GmbID/DC.identifier">gmb-2025-364690</meta:user-defined>
    <meta:user-defined meta:name="OVERHEIDop.versieInformatie"/>
  </office:meta>
</office:document-meta>
</file>