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bruggen aan Rhijnhof en De Limes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 E 3504 en 3568 (Rhijnhofweg tegenover Rhijnhof 14 en De Limes) - bouwen 3 bruggen (24-01-2025/ Z/25/2069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966</meta:user-defined>
    <meta:user-defined meta:name="DCTERMS.abstract">het bouwen van 3 bru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3 bruggen aan Rhijnhof en De Limes in de gemeente Oegstge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69</meta:user-defined>
    <meta:user-defined meta:name="OVERHEIDop.GmbID/DC.identifier">gmb-2025-36469</meta:user-defined>
    <meta:user-defined meta:name="OVERHEIDop.versieInformatie"/>
  </office:meta>
</office:document-meta>
</file>