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plaatsen van een standbeeld in de historische overtuin, behorende bij de buitenplaats van Bisdom van Vliet op de locatie Hoogstraat 166a, 2851 B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9-08-2025 een besluit genomen op de aanvraag omgevingsvergunning met zaaknummer 19311672453 voor het plaatsen van een standbeeld in de historische overtuin, behorende bij de buitenplaats</text:p>
            <text:p text:style-name="common-al">van Bisdom van Vliet  op de locatie Hoogstraat 166a, 2851 BE Haastrech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672453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468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8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8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72453</meta:user-defined>
    <dc:language>nl</dc:language>
    <meta:user-defined meta:name="OVERHEIDop.locatietype/OVERHEIDop.gebiedsmarkering">Punt</meta:user-defined>
    <meta:user-defined meta:name="DC.title">Kennisgeving besluit op een aanvraag omgevingsvergunning voor het plaatsen van een standbeeld in de historische overtuin, behorende bij de buitenplaats van Bisdom van Vliet op de locatie Hoogstraat 166a, 2851 BE Haastrecht</meta:user-defined>
    <meta:user-defined meta:name="DCTERMS.W3CDTF/DCTERMS.available">2025-08-21</meta:user-defined>
    <meta:user-defined meta:name="DCTERMS.W3CDTF/OVERHEIDop.jaargang">2025</meta:user-defined>
    <meta:user-defined meta:name="OVERHEIDop.publicationIssue">364689</meta:user-defined>
    <meta:user-defined meta:name="OVERHEIDop.GmbID/DC.identifier">gmb-2025-364689</meta:user-defined>
    <meta:user-defined meta:name="OVERHEIDop.versieInformatie"/>
  </office:meta>
</office:document-meta>
</file>