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dugouts aan Leeuwarderweg 52, 8605 AJ Sneek, Verzoeklocatie 2025081801260</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Súdwest-Fryslân een aanvraag voor een omgevingsvergunning ontvangen. De vergunning is aangevraagd voor het plaatsen van twee dugouts aan Leeuwarderweg 52, 8605 AJ Sneek, Verzoeklocatie 2025081801260. Het zaaknummer is CLZ-001056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6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60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twee dugouts aan Leeuwarderweg 52, 8605 AJ Sneek, Verzoeklocatie 2025081801260</meta:user-defined>
    <meta:user-defined meta:name="DCTERMS.W3CDTF/DCTERMS.available">2025-08-21</meta:user-defined>
    <meta:user-defined meta:name="DCTERMS.W3CDTF/OVERHEIDop.jaargang">2025</meta:user-defined>
    <meta:user-defined meta:name="OVERHEIDop.publicationIssue">364685</meta:user-defined>
    <meta:user-defined meta:name="OVERHEIDop.GmbID/DC.identifier">gmb-2025-364685</meta:user-defined>
    <meta:user-defined meta:name="OVERHEIDop.versieInformatie"/>
  </office:meta>
</office:document-meta>
</file>