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86202891i2a36110b-d65e-42e5-94d8-0ca59e7928e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Commelinstraat 67-143 wijzigen gehandicaptenparkeerplaats kenteken CB-08-50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Commelinstraat 67-143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CB-08-50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CANTA in (nieuw) CB-08-50, de bestaande gehandicaptenparkeerplaats ter hoogte van perceel Commelinstraat 67-143 (parkeervaknummer 123701486339) uitsluitend te bestemmen voor het door vergunninghouder in gebruik zijnde motorvoertuig met kentekennummer CB-08-50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2.27358490566037mm"><draw:image xlink:href="Pictures/Afbeelding686202891i2a36110b-d65e-42e5-94d8-0ca59e7928ea.png" xlink:type="simple"/></draw:frame></text:p>
            </text:section></draw:text-box></draw:frame>
          </text:p>
            <text:p text:style-name="common-al">Amsterdam, 20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68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8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8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ommelinstraat 67-143 wijzigen gehandicaptenparkeerplaats kenteken CB-08-50 - Commelinstraat 67-14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ommelinstraat 67-143 wijzigen gehandicaptenparkeerplaats kenteken CB-08-50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Commelinstraat 67-143 wijzigen gehandicaptenparkeerplaats kenteken CB-08-50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4684</meta:user-defined>
    <meta:user-defined meta:name="OVERHEIDop.GmbID/DC.identifier">gmb-2025-364684</meta:user-defined>
    <meta:user-defined meta:name="OVERHEIDop.versieInformatie"/>
  </office:meta>
</office:document-meta>
</file>