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isolatiewerkzaamheden (gemeentelijk monument), Kapelstraat 6, 9797 PJ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isolatiewerkzaamheden (gemeentelijk monument) aan Kapelstraat 6  te Thesinge  </text:span>
          </text:p>
            <text:p text:style-name="common-al">De gemeente Groningen heeft een aanvraag voor een omgevingsvergunning reguliere procedure ontvangen. De vergunning is aangevraagd voor het uitvoeren van isolatiewerkzaamheden (gemeentelijk monument) aan Kapelstraat 6  te Thesinge  , dossiernummer GRN-00022845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6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845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isolatiewerkzaamheden (gemeentelijk monument), Kapelstraat 6, 9797 PJ Thesinge</meta:user-defined>
    <meta:user-defined meta:name="OVERHEIDop.datumEindeReactietermijn">2025-10-02</meta:user-defined>
    <meta:user-defined meta:name="OVERHEIDop.terinzageleggingBG">https://groningen.lokalebekendmakingen.nl/case/1:9822:14738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82</meta:user-defined>
    <meta:user-defined meta:name="OVERHEIDop.GmbID/DC.identifier">gmb-2025-364682</meta:user-defined>
    <meta:user-defined meta:name="OVERHEIDop.versieInformatie"/>
  </office:meta>
</office:document-meta>
</file>