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Contour Advanced Systems BV in Varsseveld</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burgemeester danwel het college van Oude IJsselstreek, voor zover het ieders bevoegdheden betreft, een besluit genomen op de aanvraag voor het organiseren van het evenement VIV Open Dagen 2025 Contour Advanced Systems BV op 9 oktober 2025 op de locatie Aaltenseweg 56 in Varsseveld.</text:p>
            <text:p text:style-name="common-al">Zaaknummer: 1202415</text:p>
            <text:p text:style-name="common-al">Het besluit is verzonden op 12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6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Contour Advanced Systems BV in Varsseveld</meta:user-defined>
    <meta:user-defined meta:name="DCTERMS.W3CDTF/DCTERMS.available">2025-08-21</meta:user-defined>
    <meta:user-defined meta:name="DCTERMS.W3CDTF/OVERHEIDop.jaargang">2025</meta:user-defined>
    <meta:user-defined meta:name="OVERHEIDop.externeBijlage">Evenementenvergunning Contour Advanced Systems BV |exb-2025-30708</meta:user-defined>
    <meta:user-defined meta:name="OVERHEIDop.publicationIssue">364679</meta:user-defined>
    <meta:user-defined meta:name="OVERHEIDop.GmbID/DC.identifier">gmb-2025-364679</meta:user-defined>
    <meta:user-defined meta:name="OVERHEIDop.versieInformatie"/>
  </office:meta>
</office:document-meta>
</file>