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doo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toertocht op 04-09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46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994</meta:user-defined>
    <meta:user-defined meta:name="DCTERMS.abstract">het afgeven van een verklaring van geen bezwaar voor een toertocht op 04-09-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71</meta:user-defined>
    <meta:user-defined meta:name="OVERHEIDop.GmbID/DC.identifier">gmb-2025-364671</meta:user-defined>
    <meta:user-defined meta:name="OVERHEIDop.versieInformatie"/>
  </office:meta>
</office:document-meta>
</file>