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dichtmaken van de doorgang tussen 2 panden, Grutstraat 10, 7001 BX Doetinchem, Grutstraat 12, 7001 B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dichtmaken van de doorgang tussen 2 panden aan de Grutstraat 10, 7001 BX Doetinchem, Grutstraat 12, 7001 B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utstraat 10, 7001 BX Doetinchem, Grutstraat 12, 7001 BX Doetinchem</text:p>
              </text:list-item>
              <text:list-item text:style-override="id1-3-2-1-1-4-2">
                <text:number>•</text:number>
                <text:p text:style-name="al">Omschrijving:		dichtmaken van de doorgang tussen 2 panden</text:p>
              </text:list-item>
              <text:list-item text:style-override="id1-3-2-1-1-4-3">
                <text:number>•</text:number>
                <text:p text:style-name="al">Dossiernummer:	gD2508003099</text:p>
              </text:list-item>
              <text:list-item text:style-override="id1-3-2-1-1-4-4">
                <text:number>•</text:number>
                <text:p text:style-name="al">Datum indiening:	 15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46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99</meta:user-defined>
    <meta:user-defined meta:name="DCTERMS.abstract">Aanvraag omgevingsvergunning voor het dichtmaken van de doorgang tussen 2 panden aan de Grutstraat 10, 7001 BX Doetinchem, Grutstraat 12, 7001 BX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: dichtmaken van de doorgang tussen 2 panden, Grutstraat 10, 7001 BX Doetinchem, Grutstraat 12, 7001 BX Doetinche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70</meta:user-defined>
    <meta:user-defined meta:name="OVERHEIDop.GmbID/DC.identifier">gmb-2025-364670</meta:user-defined>
    <meta:user-defined meta:name="OVERHEIDop.versieInformatie"/>
  </office:meta>
</office:document-meta>
</file>