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wijderen van een dakkapel en het plaatsen van een risaliet, Dykswâl 51,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wijderen van een dakkapel en het plaatsen van een risaliet, Dykswâl 51, Drogeham</text:p>
            <text:p text:style-name="common-al">Zaaknummer: Z2025-001211</text:p>
            <text:p text:style-name="common-al">Zaakadres: Dykswâl 51, Drogeham</text:p>
            <text:p text:style-name="common-al">Omschrijving: het verwijderen van een dakkapel en het plaatsen van een risaliet.</text:p>
            <text:p text:style-name="common-al">Datum ontvangst: 18-07-2025</text:p>
            <text:p text:style-name="common-al">Datum bekendmaking: 19-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466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11</meta:user-defined>
    <meta:user-defined meta:name="DCTERMS.abstract">het verwijderen van een dakkapel en het plaatsen van een risalie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wijderen van een dakkapel en het plaatsen van een risaliet, Dykswâl 51, Drogeham</meta:user-defined>
    <meta:user-defined meta:name="DCTERMS.W3CDTF/DCTERMS.available">2025-08-21</meta:user-defined>
    <meta:user-defined meta:name="DCTERMS.W3CDTF/OVERHEIDop.jaargang">2025</meta:user-defined>
    <meta:user-defined meta:name="OVERHEIDop.publicationIssue">364667</meta:user-defined>
    <meta:user-defined meta:name="OVERHEIDop.GmbID/DC.identifier">gmb-2025-364667</meta:user-defined>
    <meta:user-defined meta:name="OVERHEIDop.versieInformatie"/>
  </office:meta>
</office:document-meta>
</file>