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oreelplein en in de binnentuin van de Boreel Kazerne te Deventer (198027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CL Deventer B.V. ontvangen voor het evenement Living Statues plaatsvindend op 4 oktober 2025 op het  Boreelplein en in de binnentuin van de Boreel Kazerne te Deventer.</text:p>
            <text:p text:style-name="common-al">De termijn om deze aanvraag in te zien en een zienswijze hierop te geven is van 21 augustus 2025 t/m 4 september 2025. Voor inzage van de aanvraag: mail uw verzoek naar <text:a xlink:href="mailto:vergunningen@deventer.nl" xlink:type="simple">vergunningen@deventer.nl</text:a>.Wij sturen u per mail de geanonimiseerde aanvraag. Wilt u hierbij het zaaknummer 198027-2025 noemen?</text:p>
            <text:p text:style-name="last-al">Uw schriftelijke zienswijze onder vermelding van het zaaknummer kunt u sturen naar de burgemeester van Deventer, t.a.v. Team APV en Bijzondere Wetten 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4665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66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66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Boreelplein en in de binnentuin van de Boreel Kazerne te Deventer (198027-2025)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665</meta:user-defined>
    <meta:user-defined meta:name="OVERHEIDop.GmbID/DC.identifier">gmb-2025-364665</meta:user-defined>
    <meta:user-defined meta:name="OVERHEIDop.versieInformatie"/>
  </office:meta>
</office:document-meta>
</file>