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en verbouwen van het pand t.b.v. wonen op begane grond op het perceel Stadsring 63,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en verbouwen van het pand t.b.v. wonen op begane grond op het perceel Stadsring 63, 3811 HN Amersfoort</text:span>
          </text:p>
            <text:p text:style-name="common-al">De Gemeente Amersfoort heeft op 12-08-2025 een aanvraag voor een omgevingsvergunning ontvangen voor het wijzigen van het gebruik en verbouwen van het pand t.b.v. wonen op begane grond op het perceel Stadsring 63, 3811 HN Amersfoort, met kenmerk CLZ-000279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6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07</meta:user-defined>
    <dc:language>nl</dc:language>
    <meta:user-defined meta:name="OVERHEIDop.locatietype/OVERHEIDop.gebiedsmarkering">Punt</meta:user-defined>
    <meta:user-defined meta:name="DC.title">Ontvangen aanvraag omgevingsvergunning voor het wijzigen van het gebruik en verbouwen van het pand t.b.v. wonen op begane grond op het perceel Stadsring 63, 3811 HN Amersfoort</meta:user-defined>
    <meta:user-defined meta:name="DCTERMS.W3CDTF/DCTERMS.available">2025-08-21</meta:user-defined>
    <meta:user-defined meta:name="DCTERMS.W3CDTF/OVERHEIDop.jaargang">2025</meta:user-defined>
    <meta:user-defined meta:name="OVERHEIDop.publicationIssue">364660</meta:user-defined>
    <meta:user-defined meta:name="OVERHEIDop.GmbID/DC.identifier">gmb-2025-364660</meta:user-defined>
    <meta:user-defined meta:name="OVERHEIDop.versieInformatie"/>
  </office:meta>
</office:document-meta>
</file>