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alcoholwetvergunning zonder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te Putstraat 25, 5211 KP 's-Hertogenbosch</text:span>
            <text:span text:style-name="nadrukvet">, exploitatie horeca-inrichting</text:span>
          </text:p>
            <text:p text:style-name="common-al">
            
          </text:p>
            <text:p text:style-name="common-al">Alcohol schenkende horeca-inrichtingen dienen op grond van artikel 3 van de Alcoholwet te beschikken over een Alcoholwetvergunning. Daarnaast dienen alle</text:p>
            <text:p text:style-name="common-al">horeca-inrichtingen op grond van artikel 2.1 van de Horecaverordening</text:p>
            <text:p text:style-name="common-al">’s-Hertogenbosch 2017 te beschikken over een exploitatievergunning. Met de</text:p>
            <text:p text:style-name="common-al">exploitatievergunning kunnen verstoringen van het woon- en leefklimaat beter</text:p>
            <text:p text:style-name="common-al">worden tegengegaan.  </text:p>
            <text:p text:style-name="common-al"/>
            <text:p text:style-name="common-al">
            <text:span text:style-name="nadrukvet">Aanvraag vergunning Alcoholwet- en exploitatievergunning:</text:span>
          </text:p>
            <text:p text:style-name="common-al"/>
            <text:p text:style-name="common-al">
            <text:span text:style-name="nadrukvet">Naam: Café Klassiek</text:span>
          </text:p>
            <text:p text:style-name="common-al">
            <text:span text:style-name="nadrukvet">Locatie: Korte Putstraat 25, 5211 KP 's-Hertogenbosch</text:span>
          </text:p>
            <text:p text:style-name="common-al">
            <text:span text:style-name="nadrukvet">Naam horeca-inrichting: Korte Putstraat 25 - Café Klassiek </text:span>
          </text:p>
            <text:p text:style-name="common-al"/>
            <text:p text:style-name="common-al">U kunt uw schriftelijke reactie vóór 4 september 2025 indienen bij de burgemeester van ’s-Hertogenbosch, Postbus 12345, 5200 GZ ‘s-Hertogenbosch. Voor meer informatie kunt u contact opnemen met de afdeling Openbare Orde en Veiligheid, tel. (073) 615 51 55.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465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5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65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8327597</meta:user-defined>
    <dc:language>nl</dc:language>
    <meta:user-defined meta:name="OVERHEIDop.locatietype/OVERHEIDop.gebiedsmarkering">Punt</meta:user-defined>
    <meta:user-defined meta:name="DC.title">(OOV) Publicatie alcoholwetvergunning zonder exploitatievergunn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659</meta:user-defined>
    <meta:user-defined meta:name="OVERHEIDop.GmbID/DC.identifier">gmb-2025-364659</meta:user-defined>
    <meta:user-defined meta:name="OVERHEIDop.versieInformatie"/>
  </office:meta>
</office:document-meta>
</file>