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eenberger Esweg 59 en 61, 7921 AX Zuidwolde (voorlopig adres): het vergroten en verbouwen van een bijgebouw naar 2 woningen (19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559 is verlengd.</text:p>
            <text:p text:style-name="last-al">Op 19 augustus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6465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59</meta:user-defined>
    <meta:user-defined meta:name="DCTERMS.abstract">Betreft: Beschikking verlenging beslistermijn op locatie  Steenberger Esweg 59 en 61, 7921AX Zuidwolde (voorlopig adres)</meta:user-defined>
    <dc:language>nl</dc:language>
    <meta:user-defined meta:name="OVERHEIDop.locatietype/OVERHEIDop.gebiedsmarkering">Vlak</meta:user-defined>
    <meta:user-defined meta:name="DC.title">Verlenging beslistermijn, Steenberger Esweg 59 en 61, 7921 AX Zuidwolde (voorlopig adres): het vergroten en verbouwen van een bijgebouw naar 2 woningen (19 augustus 2025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57</meta:user-defined>
    <meta:user-defined meta:name="OVERHEIDop.GmbID/DC.identifier">gmb-2025-364657</meta:user-defined>
    <meta:user-defined meta:name="OVERHEIDop.versieInformatie"/>
  </office:meta>
</office:document-meta>
</file>