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W. Nijssen Wemeldinge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bben wij een melding ontvangen van W. Nijssen Wemeldinge V.O.F.</text:p>
            <text:p text:style-name="common-al"/>
            <text:p text:style-name="common-al">Het gaat om een melding in het kader van het Besluit activiteiten leefomgeving.</text:p>
            <text:p text:style-name="common-al">Gemeld is de toepassing van een partij grond (115 m3), op de locatie Bierweg in Wemeldinge. </text:p>
            <text:p text:style-name="common-al">De grond zal worden gebruikt voor het aanvullen van de tuinen op de adressen Bierweg 7 t/m 21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59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46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05984</meta:user-defined>
    <dc:language>nl</dc:language>
    <meta:user-defined meta:name="OVERHEIDop.locatietype/OVERHEIDop.gebiedsmarkering">Weg</meta:user-defined>
    <meta:user-defined meta:name="DC.title">Melding voor het toepassen van een partij grond door W. Nijssen Wemeldinge V.O.F.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56</meta:user-defined>
    <meta:user-defined meta:name="OVERHEIDop.GmbID/DC.identifier">gmb-2025-364656</meta:user-defined>
    <meta:user-defined meta:name="OVERHEIDop.versieInformatie"/>
  </office:meta>
</office:document-meta>
</file>