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randveilig gebruik aan de Lange Hezelstraat 75A, 6511CD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li 2025 ontving de gemeente een melding brandveilig gebruik voor het gebouw aan de Lange Hezelstraat 75A, 6511CD Nijmegen. De melding is geregistreerd onder kenmerk Z2025-00008944. De melding gaat over de volgende activiteit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melding brandveilig gebruik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4654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654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654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08944</meta:user-defined>
    <meta:user-defined meta:name="DCTERMS.abstract">Betreft: Melding op locatie Lange Hezelstraat 75A, 6511CD Nijmegen</meta:user-defined>
    <dc:language>nl</dc:language>
    <meta:user-defined meta:name="OVERHEIDop.locatietype/OVERHEIDop.gebiedsmarkering">Vlak</meta:user-defined>
    <meta:user-defined meta:name="DC.title">Melding brandveilig gebruik aan de Lange Hezelstraat 75A, 6511CD Nijmegen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654</meta:user-defined>
    <meta:user-defined meta:name="OVERHEIDop.GmbID/DC.identifier">gmb-2025-364654</meta:user-defined>
    <meta:user-defined meta:name="OVERHEIDop.versieInformatie"/>
  </office:meta>
</office:document-meta>
</file>