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30-25089 Rozenburgdreef voetgangersbrug 1, Postbus 3007 2001DA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4-08-2025, 30-25089 Rozenburgdreef voetgangersbrug 1, Postbus 3007 2001DA Haarle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65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50340</meta:user-defined>
    <meta:user-defined meta:name="DCTERMS.abstract">30-25089 Rozenburgdreef voetgangersbru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30-25089 Rozenburgdreef voetgangersbrug 1, Postbus 3007 2001DA Haarle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52</meta:user-defined>
    <meta:user-defined meta:name="OVERHEIDop.GmbID/DC.identifier">gmb-2025-364652</meta:user-defined>
    <meta:user-defined meta:name="OVERHEIDop.versieInformatie"/>
  </office:meta>
</office:document-meta>
</file>