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duurzamen van de woonboerderij op de locatie Heegsestraat 14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ugustus 2025</text:p>
            <text:p text:style-name="common-al">Kenmerk: Z2025-0000125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6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Heegsestraat 14, 7396NG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en verduurzamen van de woonboerderij op de locatie Heegsestraat 14, 7396NG Terwol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48</meta:user-defined>
    <meta:user-defined meta:name="OVERHEIDop.GmbID/DC.identifier">gmb-2025-364648</meta:user-defined>
    <meta:user-defined meta:name="OVERHEIDop.versieInformatie"/>
  </office:meta>
</office:document-meta>
</file>